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34</text:span></text:p>
          </table:table-cell>
          <table:covered-table-cell/>
          <table:table-cell table:style-name="ce14" office:value-type="string" calcext:value-type="string">
            <text:p>17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21699AA38951ABA8B79804A57E0BD7C1DB3FE7B2EB8AFA2E8C889BE8586055043779BE793105107F80A6D325F07AC6498EE64C08C29FE3B6205AD23F3B913E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000000:2137</text:p>
          </table:table-cell>
          <table:table-cell table:style-name="ce53" office:value-type="float" office:value="181410" calcext:value-type="float">
            <text:p><text:s/>181 410,00 </text:p>
          </table:table-cell>
          <table:table-cell table:style-name="ce54" office:value-type="date" office:date-value="2021-09-16" calcext:value-type="date">
            <text:p>16.09.2021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17T11:22:33.302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